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OBEC<text:s text:c="2"/>ŠIŠMA</text:span></text:p>
      <text:p text:style-name="P2"><text:span text:style-name="T3"/></text:p>
      <text:p text:style-name="P2"><text:span text:style-name="T3"/></text:p>
      <text:p text:style-name="P3"><text:span text:style-name="T4">VÝROČNÍ<text:s text:c="2"/>ZPRÁVA ZA ROK<text:s text:c="2"/>2015</text:span></text:p>
      <text:p text:style-name="P3"><text:span text:style-name="T4"/></text:p>
      <text:p text:style-name="P3"><text:span text:style-name="T4"/></text:p>
      <text:p text:style-name="P4"><text:span text:style-name="T4">o činnosti v oblasti poskytování informací dle ust. § 18 zákona č. 106/1999 Sb., o svobodné přístupu k informacím, ve znění pozdějších předpisů.</text:span></text:p>
      <text:p text:style-name="P4"><text:span text:style-name="T4"/></text:p>
      <text:p text:style-name="P4"><text:span text:style-name="T5">Obec Šišma, jako povinný subjekt, podává, podle zákona č. 106/1999 Sb., o svobodném přístupu k informacím , ve znění pozdějších předpisů, tuto výroční zprávu o své činnosti v oblasti poskytování informací:</text:span></text:p>
      <text:p text:style-name="P4"><text:span text:style-name="T5">a) počet podaných žádosstí o informace/počet vydaných rozhodnutí o odmítnutí žádosti: 0</text:span></text:p>
      <text:p text:style-name="P4"><text:span text:style-name="T5">b) počet podaných odvolání proti rozhodnutí: 0</text:span></text:p>
      <text:p text:style-name="P4"><text:span text:style-name="T5">c) opis podstatných částí každého rozsudku soudu ve věci přezkomání zákonnosti rozhodnutí povinného subjektu o odmítnutí žádosti o poskytnutí informace a přehled všech výdajů, které povinný subjekt vynaložil v souvislosti se soudními řízeními a právech a povinnostech podle tohoto zákona, a to včetně nákladů na své vlastní zaměstnance a nákladů na právní zastoupení(přezkoumání zákonnosti soudem nebylo prováděno): 0</text:span></text:p>
      <text:p text:style-name="P4"><text:span text:style-name="T5">d) výčet poskytnutých výhradních licencí, včetně odůvodnění nezbytnosti poskytnutí váhradní licence: 0</text:span></text:p>
      <text:p text:style-name="P4"><text:span text:style-name="T5">e) počet stížností podaných podle § 16a zákona, důvody jejich podání a stručný popis způsobu jejich vyřízení: 0</text:span></text:p>
      <text:p text:style-name="P4"><text:span text:style-name="T5">f) další informace vztahující se k uplatňování tohoto zákona: 0</text:span></text:p>
      <text:p text:style-name="P4"><text:span text:style-name="T5"/></text:p>
      <text:p text:style-name="P4"><text:span text:style-name="T5"><text:s text:c="3"/></text:span><text:span text:style-name="T6"/></text:p>
      <text:p text:style-name="P4"><text:span text:style-name="T6"/></text:p>
      <text:p text:style-name="P4"><text:span text:style-name="T7">Šišma, 29.1.2016.</text:span></text:p>
      <text:p text:style-name="P4"><text:span text:style-name="T7">Vladimír Kozák</text:span></text:p>
      <text:p text:style-name="P4"><text:span text:style-name="T7">starosta</text:span><text:span text:style-name="T8"/></text:p>
      <text:p text:style-name="P4"><text:span text:style-name="T9"/></text:p>
      <text:p text:style-name="P4"><text:span text:style-name="T9"/></text:p>
      <text:p text:style-name="P4"><text:span text:style-name="T10">Termín vyv</text:span><text:span text:style-name="T11">ěšení: 29.1.2016.</text:span></text:p>
      <text:p text:style-name="P4"><text:span text:style-name="T12"/></text:p>
      <text:p text:style-name="P4"><text:span text:style-name="T13">Termín sejmutí: 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5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span text:style-name="T17"><text:tab/><text:tab/><text:tab/><text:tab/><text:tab/><text:tab/><text:tab/><text:tab/><text:tab/></text:span></text:p>
      <text:p text:style-name="P5"><text:span text:style-name="T18"/></text:p>
      <text:p text:style-name="P5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