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Title">
      <style:text-properties fo:font-size="18pt" style:font-size-asian="1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6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7" style:family="paragraph" style:parent-style-name="Title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2"/></text:p>
      <text:p text:style-name="P3"/>
      <text:p text:style-name="P3">OBEC <text:s/>ŠIŠMA</text:p>
      <text:p text:style-name="P1">- zastupitelstvo obce -</text:p>
      <text:p text:style-name="P1"/>
      <text:p text:style-name="P1"/>
      <text:p text:style-name="P1"/>
      <text:p text:style-name="Standard">v souladu s ustanovením § 36 a) odst. 1 a, zákona č. 485/1991 Sb. <text:s text:c="2"/>z v e ř e j ň u j e</text:p>
      <text:p text:style-name="P1"/>
      <text:p text:style-name="P1"/>
      <text:p text:style-name="P1"/>
      <text:p text:style-name="P1"/>
      <text:p text:style-name="Standard"/>
      <text:list xml:id="list4377581428685753941" text:style-name="WW8Num1">
        <text:list-item>
          <text:h text:style-name="P5" text:outline-level="1">Z Á M Ě R</text:h>
        </text:list-item>
      </text:list>
      <text:p text:style-name="P2"/>
      <text:list xml:id="list36558440" text:continue-numbering="true" text:style-name="WW8Num1">
        <text:list-item>
          <text:list>
            <text:list-item>
              <text:h text:style-name="P6" text:outline-level="2">Odprodej <text:s text:c="2"/>pozemků: část p.č. 6/1/a o výměře 18 m2</text:h>
            </text:list-item>
          </text:list>
        </text:list-item>
      </text:list>
      <text:p text:style-name="P4">dle geometrického plánu č. 270-21/2016 v k.ú. Šišma</text:p>
      <text:p text:style-name="Standard"><text:tab/><text:tab/><text:tab/><text:tab/><text:tab/></text:p>
      <text:p text:style-name="Standard">Druh záměru : <text:s text:c="4"/>prodej <text:s/>pozemku – pro obec nevyužitelné, <text:s text:c="6"/></text:p>
      <text:p text:style-name="Standard"><text:tab/><text:tab/> <text:s text:c="3"/><text:tab/></text:p>
      <text:p text:style-name="Standard"/>
      <text:p text:style-name="Standard">Cena: <text:s text:c="18"/>30 Kč á 1m2</text:p>
      <text:p text:style-name="Standard"/>
      <text:p text:style-name="Standard"/>
      <text:p text:style-name="Standard">Požadavky obce: <text:s/>kupní cena bude splacena do pokladny obce v den podpisu kupní smlouvy</text:p>
      <text:p text:style-name="Standard"/>
      <text:p text:style-name="Standard"/>
      <text:p text:style-name="Standard">Využití: <text:s text:c="15"/>pro soukromé účely </text:p>
      <text:p text:style-name="Standard"/>
      <text:p text:style-name="Standard"/>
      <text:p text:style-name="Standard">Termín podání nabídek: do 24.6.2018.</text:p>
      <text:p text:style-name="Standard"/>
      <text:p text:style-name="Standard"/>
      <text:p text:style-name="Standard">Termín vyvěšení: 8.6.2018</text:p>
      <text:p text:style-name="Standard"/>
      <text:p text:style-name="Standard">Termín sejmutí: 24.6.2018</text:p>
      <text:p text:style-name="Standard"/>
      <text:p text:style-name="Standard"/>
      <text:p text:style-name="Standard"/>
      <text:p text:style-name="Standard"/>
      <text:p text:style-name="Standard">Šišma, 8.6.2018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Kozák Vladimír</text:p>
      <text:p text:style-name="Standard"><text:tab/><text:tab/><text:tab/><text:tab/><text:tab/><text:tab/><text:tab/><text:tab/><text:tab/> <text:s/>starosta obce<text:tab/></text:p>
      <text:p text:style-name="P3"/>
      <text:p text:style-name="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EC  ŠIŠMA</dc:title>
    <meta:initial-creator>Jan Talášek</meta:initial-creator>
    <meta:creation-date>2004-05-19T19:25:00</meta:creation-date>
    <dc:date>2018-06-17T16:36:42.33</dc:date>
    <meta:print-date>2017-09-14T18:37:15.12</meta:print-date>
    <meta:editing-cycles>9</meta:editing-cycles>
    <meta:editing-duration>PT2H26M13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101" meta:character-count="644"/>
  </office:meta>
</office:document-meta>
</file>