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8pt" style:font-size-asian="18pt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8pt" style:font-size-asian="18pt"/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ální" style:family="paragraph">
      <style:paragraph-properties fo:text-align="center"/>
    </style:style>
    <style:style style:name="P45" style:parent-style-name="Normální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<text:span text:style-name="T4">OBEC <text:s/>ŠIŠMA</text:span></text:p>
      <text:p text:style-name="Normální"/>
      <text:p text:style-name="Normální"/>
      <text:p text:style-name="P5"><text:span text:style-name="T6">VÝROČNÍ <text:s/>ZPRÁVA ZA ROK <text:s/>2016</text:span></text:p>
      <text:p text:style-name="P7"/>
      <text:p text:style-name="P8"/>
      <text:p text:style-name="Normální"><text:span text:style-name="T9">o činnosti v oblasti poskytování informací dle ust. § 18 zákona č. 106/1999 Sb., o svobodné přístupu k informacím, ve znění pozdějších předpisů.</text:span></text:p>
      <text:p text:style-name="Normální"/>
      <text:p text:style-name="Normální"><text:span text:style-name="T10">Obec Šišma, jako povinný subjekt, podává, podle zákona č.<text:s/></text:span><text:span text:style-name="T11">106/1999 Sb., o svobodném přístupu k informacím , ve znění pozdějších předpisů, tuto výroční zprávu o své činnosti v oblasti poskytování informací:</text:span></text:p>
      <text:p text:style-name="Normální"><text:span text:style-name="T12">a) počet podaných žádos</text:span><text:span text:style-name="T13">tí o informace/počet vydaných rozhodnutí o odmítnutí žádosti: 0/0</text:span></text:p>
      <text:p text:style-name="Normální"><text:span text:style-name="T14">b) počet podaných od</text:span><text:span text:style-name="T15">volání proti rozhodnutí: 0</text:span></text:p>
      <text:p text:style-name="Normální"><text:span text:style-name="T16">c) opis podstatných částí každého rozsudku soudu ve věci přezkou</text:span><text:span text:style-name="T17">mání zákonnosti rozhodnutí povinného subjektu o odmítnutí žádosti o poskytnutí informace a přehled všech výdajů, které povinný subjekt vynaložil v souvislosti se soud</text:span><text:span text:style-name="T18">ními řízeními a právech a povinnostech podle tohoto zákona, a to včetně nákladů na své vlastní zaměstnance a nákladů na právní zastoupení(přezkoumání zákonnosti soudem nebylo prováděno): 0</text:span></text:p>
      <text:p text:style-name="Normální"><text:span text:style-name="T19">d) výčet poskytnutých výhradních licencí, včetně odůvodnění nezbytn</text:span><text:span text:style-name="T20">osti poskytnutí vý</text:span><text:span text:style-name="T21">hradní licence: 0</text:span></text:p>
      <text:p text:style-name="Normální"><text:span text:style-name="T22">e) počet stížností podaných podle § 16a zákona, důvody jejich podání a stručný popis způsobu jejich vyřízení: 0</text:span></text:p>
      <text:p text:style-name="Normální"><text:span text:style-name="T23">f) další informace vztahující se k uplatňování tohoto zákona: 0</text:span></text:p>
      <text:p text:style-name="Normální"/>
      <text:p text:style-name="Normální"><text:span text:style-name="T24"><text:s text:c="3"/></text:span></text:p>
      <text:p text:style-name="Normální"/>
      <text:p text:style-name="Normální"><text:span text:style-name="T25">Šišma, 28</text:span><text:span text:style-name="T26">.1.2017</text:span><text:span text:style-name="T27">.</text:span></text:p>
      <text:p text:style-name="Normální"><text:span text:style-name="T28">Vladimír Kozák</text:span></text:p>
      <text:p text:style-name="Normální"><text:span text:style-name="T29">staro</text:span><text:span text:style-name="T30">sta</text:span></text:p>
      <text:p text:style-name="Normální"/>
      <text:p text:style-name="Normální"/>
      <text:p text:style-name="Normální"><text:span text:style-name="T31">Termín vyvěšení: 31</text:span><text:span text:style-name="T32">.1.2017</text:span><text:span text:style-name="T33">.</text:span></text:p>
      <text:p text:style-name="Normální"/>
      <text:p text:style-name="Normální"><text:span text:style-name="T34">Termín sejmutí: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17-11-02T17:59:00Z</meta:creation-date>
    <dc:date>2017-11-02T18:02:00Z</dc:date>
    <meta:template xlink:href="Normal" xlink:type="simple"/>
    <meta:editing-cycles>2</meta:editing-cycles>
    <meta:editing-duration>PT180S</meta:editing-duration>
    <meta:document-statistic meta:page-count="2" meta:paragraph-count="2" meta:word-count="195" meta:character-count="1347" meta:row-count="9" meta:non-whitespace-character-count="1154"/>
  </office:meta>
</office:document-meta>
</file>